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8.177cm" fo:margin-left="-0.594cm" fo:margin-top="0cm" fo:margin-bottom="0cm" style:page-number="auto" table:align="left" style:writing-mode="lr-tb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11.0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00b98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text:number-lines="false" text:line-number="0" style:snap-to-layout-grid="false"/>
      <style:text-properties style:font-name="Times New Roman" fo:font-size="12pt" officeooo:paragraph-rsid="0000b983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style:font-name="Times New Roman" fo:font-size="14pt" fo:language="ru" fo:country="RU" officeooo:rsid="0000b983" officeooo:paragraph-rsid="0000b983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fo:language="ru" fo:country="RU" officeooo:rsid="0000b983" officeooo:paragraph-rsid="0003cbd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fo:language="ru" fo:country="RU" officeooo:rsid="0000b983" officeooo:paragraph-rsid="0004abb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fo:language="ru" fo:country="RU" officeooo:rsid="0005b1ab" officeooo:paragraph-rsid="0005b1ab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fo:color="#000000" style:font-name="Times New Roman" fo:font-size="14pt" fo:language="ru" fo:country="RU" officeooo:rsid="0005b1ab" officeooo:paragraph-rsid="0005b1ab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fo:color="#000000" style:font-name="Times New Roman" fo:font-size="14pt" fo:language="ru" fo:country="RU" officeooo:rsid="000854c4" officeooo:paragraph-rsid="0008baf4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04abbd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8.496cm"/>
        </style:tab-stops>
      </style:paragraph-properties>
      <style:text-properties fo:font-size="14pt" officeooo:paragraph-rsid="0004abbd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4pt" officeooo:paragraph-rsid="0005b1ab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/>
      <style:text-properties fo:color="#000000" style:font-name="Times New Roman" fo:font-size="14pt" officeooo:paragraph-rsid="0005b1ab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officeooo:paragraph-rsid="0005b1ab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>
        <style:tab-stops>
          <style:tab-stop style:position="2.133cm"/>
        </style:tab-stops>
      </style:paragraph-properties>
      <style:text-properties fo:color="#000000" style:font-name="Times New Roman" fo:font-size="14pt" officeooo:paragraph-rsid="0005b8e5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font-size="14pt" officeooo:paragraph-rsid="00024b9b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-1.591cm" fo:margin-right="0cm" fo:margin-top="0cm" fo:margin-bottom="0cm" loext:contextual-spacing="false" fo:line-height="100%" fo:text-align="justify" style:justify-single-word="false" fo:orphans="0" fo:widows="0" fo:hyphenation-ladder-count="no-limit" fo:text-indent="1.591cm" style:auto-text-indent="false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text:number-lines="false" text:line-number="0">
        <style:tab-stops>
          <style:tab-stop style:position="0cm"/>
        </style:tab-stops>
      </style:paragraph-properties>
      <style:text-properties fo:font-size="14pt" officeooo:paragraph-rsid="0000b983" style:font-size-asian="14pt" style:font-size-complex="14pt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fo:keep-with-next="always" text:number-lines="false" text:line-number="0">
        <style:tab-stops>
          <style:tab-stop style:position="0cm"/>
        </style:tab-stops>
      </style:paragraph-properties>
      <style:text-properties style:font-name="Times New Roman" fo:font-size="14pt" fo:language="ru" fo:country="RU" officeooo:rsid="0000b983" officeooo:paragraph-rsid="0000b983" style:font-name-asian="Times New Roman1" style:font-size-asian="14pt" style:language-asian="zh" style:country-asian="CN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text:number-lines="false" text:line-number="0">
        <style:tab-stops>
          <style:tab-stop style:position="9.075cm"/>
        </style:tab-stops>
      </style:paragraph-properties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text:number-lines="false" text:line-number="0"/>
      <style:text-properties style:font-name="Times New Roman" fo:font-size="14pt" officeooo:paragraph-rsid="0000b983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style:font-name="Times New Roman" fo:font-size="14pt" fo:language="ru" fo:country="RU" officeooo:rsid="0000b983" officeooo:paragraph-rsid="0004abbd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text:number-lines="false" text:line-number="0">
        <style:tab-stops>
          <style:tab-stop style:position="18.496cm"/>
        </style:tab-stops>
      </style:paragraph-properties>
      <style:text-properties style:font-name="Times New Roman" fo:font-size="14pt" style:rfc-language-tag="x-none" officeooo:rsid="000236c1" officeooo:paragraph-rsid="0004abbd" style:font-name-asian="Times New Roman1" style:font-size-asian="14pt" style:language-asian="zh" style:country-asian="CN" style:font-name-complex="Times New Roman1" style:font-size-complex="14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style:font-name="Times New Roman" fo:font-size="14pt" style:rfc-language-tag="x-none" officeooo:rsid="000236c1" officeooo:paragraph-rsid="0005b1ab" style:font-name-asian="Times New Roman1" style:font-size-asian="14pt" style:language-asian="zh" style:country-asian="CN" style:font-name-complex="Times New Roman1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text:number-lines="false" text:line-number="0"/>
      <style:text-properties fo:color="#000000" style:font-name="Times New Roman" fo:font-size="14pt" style:rfc-language-tag="x-none" officeooo:rsid="0005b1ab" officeooo:paragraph-rsid="0005b1ab" style:font-name-asian="Times New Roman1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04abbd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officeooo:paragraph-rsid="0004abbd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/>
      <style:text-properties fo:color="#000000" style:font-name="Times New Roman" fo:font-size="14pt" officeooo:paragraph-rsid="0005b1ab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4pt" officeooo:paragraph-rsid="0005b1ab" style:font-name-asian="Times New Roman1" style:font-size-asian="14pt" style:language-asian="ar" style:country-asian="SA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officeooo:paragraph-rsid="0005b1ab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41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officeooo:paragraph-rsid="0005b1ab" style:font-size-asian="14pt" style:font-size-complex="14pt" fo:hyphenate="false" fo:hyphenation-remain-char-count="2" fo:hyphenation-push-char-count="2"/>
    </style:style>
    <style:style style:name="P4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font-size="14pt" officeooo:paragraph-rsid="0004abbd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828282" style:font-name="Times New Roman" fo:font-size="14pt" fo:letter-spacing="normal" style:rfc-language-tag="x-none" officeooo:rsid="000236c1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rfc-language-tag="x-none" fo:font-style="normal" style:text-underline-style="none" fo:font-weight="normal" officeooo:rsid="000236c1" style:text-blinking="false" fo:background-color="#ffffff" loext:char-shading-value="0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3" style:family="text">
      <style:text-properties fo:background-color="#ffffff" loext:char-shading-value="0" style:font-name-asian="Times New Roman1" style:language-asian="zh" style:country-asian="CN" style:font-name-complex="Times New Roman1"/>
    </style:style>
    <style:style style:name="T4" style:family="text">
      <style:text-properties fo:background-color="#ffffff" loext:char-shading-value="0" style:font-name-asian="Times New Roman1" style:language-asian="zh" style:country-asian="CN" style:font-name-complex="Times New Roman1" style:font-weight-complex="bold"/>
    </style:style>
    <style:style style:name="T5" style:family="text">
      <style:text-properties style:font-name="Times New Roman" style:font-name-asian="Times New Roman1" style:language-asian="zh" style:country-asian="CN" style:font-name-complex="Times New Roman1"/>
    </style:style>
    <style:style style:name="T6" style:family="text">
      <style:text-properties style:font-name="Times New Roman" style:font-name-asian="Times New Roman1" style:language-asian="zh" style:country-asian="CN" style:font-name-complex="Times New Roman1" style:font-weight-complex="bold"/>
    </style:style>
    <style:style style:name="T7" style:family="text">
      <style:text-properties style:font-name="Times New Roman" fo:background-color="#ffffff" loext:char-shading-value="0" style:font-name-asian="Times New Roman1" style:language-asian="zh" style:country-asian="CN" style:font-name-complex="Times New Roman1" style:font-weight-complex="bold"/>
    </style:style>
    <style:style style:name="T8" style:family="text">
      <style:text-properties style:font-name="Times New Roman" style:rfc-language-tag="x-none" style:font-name-asian="Times New Roman1" style:language-asian="zh" style:country-asian="CN" style:font-name-complex="Times New Roman1"/>
    </style:style>
    <style:style style:name="T9" style:family="text">
      <style:text-properties style:font-name="Times New Roman" style:rfc-language-tag="x-none" style:font-name-asian="Times New Roman1" style:language-asian="zh" style:country-asian="CN" style:font-name-complex="Times New Roman1" style:font-weight-complex="bold"/>
    </style:style>
    <style:style style:name="T10" style:family="text">
      <style:text-properties style:font-name="Times New Roman" fo:language="ru" fo:country="RU" officeooo:rsid="0000b983" style:font-name-asian="Times New Roman1" style:language-asian="zh" style:country-asian="CN" style:font-name-complex="Times New Roman1"/>
    </style:style>
    <style:style style:name="T11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2" style:family="text">
      <style:text-properties style:font-name="Times New Roman" fo:font-size="14pt" officeooo:rsid="000236c1" style:font-name-asian="Times New Roman1" style:font-size-asian="14pt" style:language-asian="zh" style:country-asian="CN" style:font-name-complex="Times New Roman1" style:font-size-complex="14pt"/>
    </style:style>
    <style:style style:name="T13" style:family="text">
      <style:text-properties style:font-name="Times New Roman" fo:font-size="14pt" officeooo:rsid="0003cbd4" style:font-name-asian="Times New Roman1" style:font-size-asian="14pt" style:language-asian="zh" style:country-asian="CN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15" style:family="text">
      <style:text-properties style:font-name="Times New Roman" fo:font-size="14pt" officeooo:rsid="000236c1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16" style:family="text">
      <style:text-properties style:font-name="Times New Roman" fo:font-size="14pt" officeooo:rsid="0004abbd" style:font-name-asian="Times New Roman1" style:font-size-asian="14pt" style:language-asian="zh" style:country-asian="CN" style:font-name-complex="Times New Roman1" style:font-size-complex="14pt"/>
    </style:style>
    <style:style style:name="T17" style:family="text">
      <style:text-properties style:font-name="Times New Roman" fo:font-size="14pt" style:rfc-language-tag="x-none" officeooo:rsid="000236c1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18" style:family="text">
      <style:text-properties fo:language="ru" fo:country="RU" officeooo:rsid="0005b1ab" style:font-name-asian="Times New Roman1" style:language-asian="zh" style:country-asian="CN" style:font-name-complex="Times New Roman1"/>
    </style:style>
    <style:style style:name="T19" style:family="text">
      <style:text-properties style:font-name-asian="Times New Roman1" style:language-asian="zh" style:country-asian="CN" style:font-name-complex="Times New Roman1"/>
    </style:style>
    <style:style style:name="T20" style:family="text">
      <style:text-properties style:font-name-asian="Times New Roman1" style:language-asian="zh" style:country-asian="CN" style:font-name-complex="Times New Roman1" style:font-weight-complex="bold"/>
    </style:style>
    <style:style style:name="T21" style:family="text">
      <style:text-properties officeooo:rsid="0008baf4" style:font-name-asian="Times New Roman1" style:language-asian="zh" style:country-asian="CN" style:font-name-complex="Times New Roman1" style:font-weight-complex="bold"/>
    </style:style>
    <style:style style:name="T22" style:family="text">
      <style:text-properties officeooo:rsid="0005b1ab" style:font-name-asian="Times New Roman1" style:language-asian="zh" style:country-asian="CN" style:font-name-complex="Times New Roman1" style:font-weight-complex="bold"/>
    </style:style>
    <style:style style:name="T23" style:family="text">
      <style:text-properties style:font-name-asian="Times New Roman1" style:language-asian="ar" style:country-asian="SA" style:font-name-complex="Times New Roman1"/>
    </style:style>
    <style:style style:name="T24" style:family="text">
      <style:text-properties style:font-name-asian="Times New Roman1" style:language-asian="ar" style:country-asian="SA" style:font-name-complex="Times New Roman1" style:font-weight-complex="bold"/>
    </style:style>
    <style:style style:name="T25" style:family="text">
      <style:text-properties style:rfc-language-tag="x-none" style:font-name-asian="Times New Roman1" style:language-asian="zh" style:country-asian="CN" style:font-name-complex="Times New Roman1"/>
    </style:style>
    <style:style style:name="T26" style:family="text">
      <style:text-properties style:rfc-language-tag="x-none" style:font-name-asian="Times New Roman1" style:language-asian="zh" style:country-asian="CN" style:font-name-complex="Times New Roman1" style:font-weight-complex="bold"/>
    </style:style>
    <style:style style:name="T27" style:family="text">
      <style:text-properties style:rfc-language-tag="x-none" officeooo:rsid="0005b1ab" style:font-name-asian="Times New Roman1" style:language-asian="zh" style:country-asian="CN" style:font-name-complex="Times New Roman1"/>
    </style:style>
    <style:style style:name="T28" style:family="text">
      <style:text-properties style:rfc-language-tag="x-none" style:font-name-asian="Times New Roman1" style:language-asian="ar" style:country-asian="SA" style:font-name-complex="Times New Roman1"/>
    </style:style>
    <style:style style:name="T29" style:family="text">
      <style:text-properties style:rfc-language-tag="x-none" style:font-name-asian="Times New Roman1" style:language-asian="ar" style:country-asian="SA" style:font-name-complex="Times New Roman1" style:font-weight-complex="bold"/>
    </style:style>
    <style:style style:name="T30" style:family="text">
      <style:text-properties fo:font-weight="bold" style:font-name-asian="Times New Roman1" style:language-asian="zh" style:country-asian="CN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21">УТВЕРЖДАЮ:</text:p>
            <text:p text:style-name="P22">Заместитель Главы Копейского городского округа по жилищно-коммунальным вопросам – Председатель комиссии по проведению открытого конкурса на право получения свидетельства об осуществлении перевозок по одному или нескольким муниципальным маршрутам регулярных перевозок по нерегулируемым тарифам на территории Копейского городского округа</text:p>
            <text:p text:style-name="P5"/>
            <text:p text:style-name="P21">_________________________ <text:s text:c="8"/>Ю.С. Заневский</text:p>
          </table:table-cell>
        </table:table-row>
      </table:table>
      <text:p text:style-name="P1"/>
      <text:p text:style-name="P1"/>
      <text:h text:style-name="P28" text:outline-level="2">ИЗМЕНЕНИЯ</text:h>
      <text:h text:style-name="P27" text:outline-level="2"><text:span text:style-name="T10">В </text:span><text:span text:style-name="T8">КОНКУРСН</text:span><text:span text:style-name="T10">УЮ</text:span><text:span text:style-name="T8"> ДОКУМЕНТАЦИ</text:span><text:span text:style-name="T10">Ю</text:span></text:h>
      <text:p text:style-name="P30">открытого конкурса на право получения свидетельства об осуществлении перевозок по одному или нескольким муниципальным маршрутам регулярных перевозок по нерегулируемым тарифам на территории </text:p>
      <text:p text:style-name="P20"><text:span text:style-name="T6">Копейского городского округа </text:span><text:span text:style-name="T5">Челябинской области</text:span></text:p>
      <text:p text:style-name="P23"/>
      <text:p text:style-name="P23"/>
      <text:p text:style-name="P29">ЛОТ № 1</text:p>
      <text:p text:style-name="P31">Номер маршрута, наименование (в соответствии с реестром муниципальных маршрутов регулярных перевозок): № 8 «Автовокзал - М-н "Алиса" (п. Горняк)», № 11 «Автовокзал - Проходная з-да «Пластмасс», № 14 «Кольцевой по пр. Победы, ул. Кузнецова», № 15 «Автовокзал - Ст. Потанино», № 22 «Автовокзал - РСУ», № 23 «Автовокзал - ЧГРЭС», № 24 «Автовокзал – ул. Мира», № 25 «Автовокзал – ДК им. Бажова», № 29 «Автовокзал - Завод РМЗ», № 32 «Автовокзал - Поселок Старокамышинск», № 36 «Автовокзал - Поселок Октябрьский», № 37 «Автовокзал - Поселок Вахрушево». </text:p>
      <text:p text:style-name="P31">Регистрационный номер маршрута в реестре муниципальных маршрутов регулярных перевозок: 37, 38, 39, 40, 41, 42, 43, 44, 45, 46, 47, 48.</text:p>
      <text:p text:style-name="P3"/>
      <text:p text:style-name="P18">Реестровый номер торгов: 1/2020</text:p>
      <text:p text:style-name="P4"/>
      <text:p text:style-name="P18"/>
      <text:p text:style-name="P18">Уполномоченный орган: </text:p>
      <text:p text:style-name="P18">Управление городского хозяйства </text:p>
      <text:p text:style-name="P18">администрации Копейского городского округа</text:p>
      <text:p text:style-name="P19">Челябинской области</text:p>
      <text:p text:style-name="P19"/>
      <text:p text:style-name="P19">г. Копейск</text:p>
      <text:p text:style-name="P26">2020</text:p>
      <text:p text:style-name="P6"><text:soft-page-break/><text:span text:style-name="T19">Внести в раздел «Извещение № 1» конкурсной документации </text:span><text:span text:style-name="T20">открытого конкурса на право получения свидетельства об осуществлении перевозок по одному или нескольким муниципальным маршрутам регулярных перевозок по нерегулируемым тарифам на территории Копейского городского округа </text:span><text:span text:style-name="T19">Челябинской области Реестровый №1/2020 следующие изменения:</text:span></text:p>
      <text:p text:style-name="P7"><text:span text:style-name="T11">1. Подпункт</text:span><text:span text:style-name="T13">ы</text:span><text:span text:style-name="T11"> </text:span><text:span text:style-name="T12">3), </text:span><text:span text:style-name="T16">6</text:span><text:span text:style-name="T13">) - 8)</text:span><text:span text:style-name="T12"> изложить в следующей редакции:</text:span></text:p>
      <text:p text:style-name="P32">«3) Срок, место и порядок предоставления конкурсной документации: </text:p>
      <text:p text:style-name="P36">Конкурсная документация предоставляется в течение всего срока со дня опубликования Извещения о проведении открытого конкурса до дня окончания приема заявок на участие в открытом конкурсе включительно.</text:p>
      <text:p text:style-name="P12"><text:span text:style-name="T23">Конкурсная документация на бумажном носителе предоставляется </text:span><text:span text:style-name="T19">по адресу: <text:s text:c="8"/></text:span><text:span text:style-name="T3">г. Копейск</text:span><text:span text:style-name="T19">, ул. Ленина, 52, кабинет № 111 </text:span><text:span text:style-name="T23">в рабочие дни: </text:span></text:p>
      <text:p text:style-name="P36">- понедельник, вторник, среда, четверг - с 09 часов 00 минут до 17 часов 00 (время местное);</text:p>
      <text:p text:style-name="P36">- пятница и предпраздничные дни - с 09 часов 00 минут до 14 часов 00 (время местное);</text:p>
      <text:p text:style-name="P36">- в обеденное время с 12 часов 00 минут до 12 часов 45 минут (время местное) конкурсная документация не предоставляется.</text:p>
      <text:p text:style-name="P8"><text:span text:style-name="T17">Документаци</text:span><text:span text:style-name="T15">я</text:span><text:span text:style-name="T17"> </text:span><text:span text:style-name="T15">открытого конкурса в электронном виде размещена </text:span><text:span text:style-name="T17">на</text:span><text:span text:style-name="T15"> </text:span><text:span text:style-name="T17">официальном сайте</text:span><text:span text:style-name="T15"> </text:span><text:span text:style-name="T17">организатор</text:span><text:span text:style-name="T15">а</text:span><text:span text:style-name="T17"> открытого конкурса в </text:span><text:span text:style-name="T15">информационно-телекоммуникационной сети </text:span><text:span text:style-name="T17">Интернет:</text:span><text:span text:style-name="T1"> </text:span><text:a xlink:type="simple" xlink:href="http://www.akgo74.ru/" text:style-name="Internet_20_link" text:visited-style-name="Visited_20_Internet_20_Link"><text:span text:style-name="T2">www.akgo74.ru</text:span></text:a><text:span text:style-name="T17"> </text:span><text:span text:style-name="T15"><text:s/>(далее –официальный сайт)</text:span><text:span text:style-name="T17">;</text:span></text:p>
      <text:h text:style-name="P42" text:outline-level="1"><text:span text:style-name="T5">6) </text:span><text:span text:style-name="T8">Место</text:span><text:span text:style-name="T5"> </text:span><text:span text:style-name="T8">вскрытия конвертов с </text:span><text:span text:style-name="T5">заявками на участие в открытом конкурсе</text:span><text:span text:style-name="T8">:</text:span><text:span text:style-name="T5"> </text:span><text:span text:style-name="T7">г. Копейск, ул. Ленина, 52, кабинет № 129</text:span><text:span text:style-name="T5">.</text:span></text:h>
      <text:h text:style-name="P37" text:outline-level="1"><text:span text:style-name="T8">Дата и время вскрытия конвертов с </text:span><text:span text:style-name="T5">заявками на участие в открытом конкурсе</text:span><text:span text:style-name="T8">: </text:span></text:h>
      <text:h text:style-name="P37" text:outline-level="1"><text:span text:style-name="T6">02 июля 2020 года </text:span><text:span text:style-name="T9">в 14</text:span><text:span text:style-name="T6"> часов 00 минут по местному времени. </text:span></text:h>
      <text:h text:style-name="P42" text:outline-level="1"><text:span text:style-name="T5">7) Место </text:span><text:span text:style-name="T9">рассмотрения заявок на участие в открытом конкурсе</text:span><text:span text:style-name="T8">:</text:span><text:span text:style-name="T5"> </text:span><text:span text:style-name="T7">г. Копейск, ул. Ленина, 52, кабинет № 129</text:span><text:span text:style-name="T5">.</text:span></text:h>
      <text:p text:style-name="P13"><text:span text:style-name="T9">Дата </text:span><text:span text:style-name="T6">рассмотрения заявок на участие в открытом конкурсе: </text:span><text:span text:style-name="T5">06 июля 2020 года.</text:span></text:p>
      <text:h text:style-name="P42" text:outline-level="1"><text:span text:style-name="T5">8) Место </text:span><text:span text:style-name="T6">подведение </text:span><text:span text:style-name="T9">и</text:span><text:span text:style-name="T6">тогов</text:span><text:span text:style-name="T9"> открыто</text:span><text:span text:style-name="T6">го</text:span><text:span text:style-name="T9"> конкурс</text:span><text:span text:style-name="T6">а</text:span><text:span text:style-name="T8">:</text:span><text:span text:style-name="T5"> </text:span><text:span text:style-name="T7">г. Копейск, ул. Ленина, 52, кабинет № 129</text:span><text:span text:style-name="T5">.</text:span></text:h>
      <text:p text:style-name="P33">Дата подведения итогов открытого конкурса: 08 июля 2020 года.</text:p>
      <text:p text:style-name="P34"/>
      <text:p text:style-name="P9"><text:span text:style-name="T17">2. </text:span><text:span text:style-name="T14">Пункты 5-8 изложить в следующей редакции:</text:span></text:p>
      <text:p text:style-name="P10"><text:span text:style-name="T20">«5. </text:span><text:span text:style-name="T26">Место, дат</text:span><text:span text:style-name="T20">а</text:span><text:span text:style-name="T26"> начала и </text:span><text:span text:style-name="T20">дата </text:span><text:span text:style-name="T26">окончания п</text:span><text:span text:style-name="T20">одачи</text:span><text:span text:style-name="T26"> заявок на участие в открытом конкурсе</text:span><text:span text:style-name="T20">.</text:span></text:p>
      <text:p text:style-name="P14"><text:soft-page-break/><text:span text:style-name="T19">Место подачи заявок на участие в открытом конкурсе:</text:span><text:span text:style-name="T30"> </text:span><text:span text:style-name="T19">г. Копейск, ул. Ленина, д 52, кабинет № 111</text:span></text:p>
      <text:p text:style-name="P38">в рабочие дни: понедельник, вторник, среда, четверг - с 09 часов 00 минут до 16 часов 00 минут (время местное);</text:p>
      <text:p text:style-name="P38">пятница и предпраздничные дни - с 09 часов 00 минут до 14 часов 00 минут (время местное);</text:p>
      <text:p text:style-name="P38">в обеденное время с 12 часов 00 минут до 12 часов 45 минут (время местное) заявки не принимаются. Срок приёма заявок с момента размещения извещения – 30 календарных дней.</text:p>
      <text:p text:style-name="P15"><text:span text:style-name="T30">Юридическое лицо, индивидуальный предприниматель, уполномоченный участник договора простого товарищества</text:span><text:span text:style-name="T23"> </text:span><text:span text:style-name="T30">при отправке заявки на участие в открытом конкурсе по почте, самостоятельно несет ответственность за поступление такой заявки в Уполномоченный орган, в том числе риск того, что его заявка на участие в открытом конкурсе будет доставлена с нарушением срока подачи заявок на участие в открытом конкурсе и признана поданной с опозданием.</text:span></text:p>
      <text:p text:style-name="P39">Дата начала приема заявок на участие в открытом конкурсе: 02 июня 2020 года.</text:p>
      <text:p text:style-name="P39">Дата окончания приема заявок на участие в открытом конкурсе: 02 июля 2020 года, непосредственно перед вскрытием конвертов с заявками на участие в открытом конкурсе.</text:p>
      <text:p text:style-name="P39"/>
      <text:list xml:id="list3217347748" text:style-name="WWNum2">
        <text:list-header>
          <text:p text:style-name="P41"><text:span text:style-name="T27">6. </text:span><text:span text:style-name="T25">Место, дата и время вскрытия конвертов с заявками на участие в открытом конкурсе</text:span><text:span text:style-name="T19">.</text:span></text:p>
        </text:list-header>
      </text:list>
      <text:p text:style-name="P15"><text:span text:style-name="T19">Место вскрытия конвертов с заявками на участие в открытом конкурсе: <text:s text:c="9"/></text:span><text:span text:style-name="T4">г. Копейск, ул. Ленина, 52, кабинет № 129</text:span><text:span text:style-name="T3">.</text:span></text:p>
      <text:p text:style-name="P40">Дата и время вскрытия конвертов с заявками на участие в открытом конкурсе: 02 июля 2020 года, в 14 часов 00 минут (время местное).</text:p>
      <text:p text:style-name="P16"><text:span text:style-name="T27">7.</text:span><text:span text:style-name="T25"> </text:span><text:span text:style-name="T18">Место </text:span><text:span text:style-name="T25">и дата рассмотрения заявок на участие в открытом конкурсе</text:span><text:span text:style-name="T19">.</text:span></text:p>
      <text:p text:style-name="P15"><text:span text:style-name="T19">Место рассмотрения заявок на участие в открытом конкурсе: </text:span><text:span text:style-name="T4">г. Копейск, ул. Ленина, 52, кабинет № 129</text:span><text:span text:style-name="T3">.</text:span></text:p>
      <text:p text:style-name="P17"><text:span text:style-name="T19">Дата рассмотрения заявок на участие в открытом конкурсе: </text:span><text:span text:style-name="T23">06 июля</text:span><text:span text:style-name="T28"> 20</text:span><text:span text:style-name="T23">20</text:span><text:span text:style-name="T28"> г</text:span><text:span text:style-name="T23">ода</text:span><text:span text:style-name="T28">.</text:span></text:p>
      <text:p text:style-name="P17"><text:span text:style-name="T27">8. </text:span><text:span text:style-name="T25">Место и дата подведения итогов открытого конкурса</text:span><text:span text:style-name="T19">.</text:span></text:p>
      <text:p text:style-name="P15"><text:span text:style-name="T19">Место подведения итогов открытого конкурса: </text:span><text:span text:style-name="T4">г. Копейск, ул. Ленина, 52, кабинет № 129</text:span><text:span text:style-name="T3">.</text:span></text:p>
      <text:p text:style-name="P10"><text:soft-page-break/><text:span text:style-name="T20">Дата подведения итогов открытого конкурса: </text:span><text:span text:style-name="T24">08 июля</text:span><text:span text:style-name="T29"> 20</text:span><text:span text:style-name="T24">20</text:span><text:span text:style-name="T29"> г</text:span><text:span text:style-name="T24">ода</text:span><text:span text:style-name="T29">.»</text:span></text:p>
      <text:p text:style-name="P35"/>
      <text:p text:style-name="P11"><text:span text:style-name="T29">3. </text:span><text:span text:style-name="T20">Приложение № 1 к Конкурсной документации Выписки из реестра муниципальных маршрутов регулярных перевозок Копейского городского округа в </text:span><text:span text:style-name="T21">графе «Виды, классы, и количество транспортных средств» регистрационного номера маршрута 44, </text:span><text:span text:style-name="T22">изложить в следующей редакции: «Автобус, малый класс. Максимальное количество транспортных средств - 4 ед.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fo:font-weight="normal" style:font-weight-asian="normal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6-08T10:56:07.166000000</dc:date>
    <meta:editing-duration>PT1H29M1S</meta:editing-duration>
    <meta:editing-cycles>4</meta:editing-cycles>
    <meta:document-statistic meta:table-count="1" meta:image-count="0" meta:object-count="0" meta:page-count="4" meta:paragraph-count="52" meta:word-count="837" meta:character-count="5770" meta:non-whitespace-character-count="4947"/>
  </office:meta>
</office:document-meta>
</file>