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widows="0" fo:orphans="0" fo:text-align="justify" fo:text-indent="0.375in"/>
    </style:style>
    <style:style style:name="T11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3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style:text-underline-type="none" fo:language="ru" fo:country="RU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17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P18" style:parent-style-name="Standard" style:family="paragraph">
      <style:paragraph-properties fo:text-align="justify" fo:line-height="115%" fo:text-indent="0.4923in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 fo:line-height="115%" fo:margin-right="-0.0006in"/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 fo:line-height="115%" fo:margin-right="-0.0006in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line-height="115%" fo:margin-right="-0.0006in"/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line-height="115%" fo:margin-right="-0.0006in"/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line-height="115%" fo:margin-right="-0.0006in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Пояснительная записка</text:p>
      <text:p text:style-name="P2"><text:span text:style-name="T3">к проекту постановления администрации Копейского городского округа «Об утверждении<text:s/></text:span><text:span text:style-name="T4">Порядка проведения открытого Конкурса на право получения свидетельства об<text:s/></text:span><text:span text:style-name="T5">осуществлении перевозок по одному или нескольким муниципальным маршрутам регулярных перевозок по нерегулируемым тарифам<text:s/></text:span><text:span text:style-name="T6"><text:s/>на территории<text:s/></text:span><text:span text:style-name="T7">Копейского городского округа</text:span><text:span text:style-name="T8">»</text:span></text:p>
      <text:p text:style-name="P9"/>
      <text:p text:style-name="P10"><text:span text:style-name="T11">Проект постановления разрабатывался в<text:s/></text:span><text:span text:style-name="T12">соответствии с Федеральным<text:s/></text:span><text:a xlink:href="consultantplus://offline/ref=C146596442080A41741091834F84C32FDF6A0FF5CB0F93FB7D53D82B9DT0q1J" office:target-frame-name="_top" xlink:show="replace"><text:span text:style-name="T13">законом</text:span></text:a><text:span text:style-name="T14"><text:s/>от 13.07.2015 г. № 220-ФЗ «Об организации регулярных перевозок пассажиров и багажа автомобильным транспортом и городским наземным электрическим транспортом в Росси</text:span><text:span text:style-name="T15">йской Федерации и о внесении изменений в отдельные законодательные акты Российской Федерации», Законом Челябинской области от 30.12.2015 г. № 293-ЗО «Об организации регулярных перевозок пассажиров и багажа в Челябинской области»</text:span><text:span text:style-name="T16">, Федеральным законом от 06<text:s/></text:span><text:span text:style-name="T17">октября 2003 года №131-ФЗ «Об общих принципах организации местного самоуправления в Российской Федерации», Уставом муниципального образования «Копейский городской округ».</text:span></text:p>
      <text:p text:style-name="P18"/>
      <text:p text:style-name="P19"/>
      <text:p text:style-name="P20"/>
      <text:p text:style-name="P21">Начальник</text:p>
      <text:p text:style-name="P22">управления городского хозяйства <text:s text:c="39"/><text:s text:c="17"/>И.В. Фролов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complex="Times New Roman" style:use-window-font-color="true" fo:font-size="14pt" style:font-size-asian="14pt" style:font-size-complex="14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еева Надежда Васильевна</meta:initial-creator>
    <dc:creator>Симонова Нинель Владиславовна</dc:creator>
    <meta:creation-date>2017-10-20T23:40:00Z</meta:creation-date>
    <dc:date>2020-10-07T04:15:00Z</dc:date>
    <meta:template xlink:href="Normal.dotm" xlink:type="simple"/>
    <meta:editing-cycles>1</meta:editing-cycles>
    <meta:editing-duration>PT1620S</meta:editing-duration>
    <meta:document-statistic meta:page-count="1" meta:paragraph-count="2" meta:word-count="183" meta:character-count="1230" meta:row-count="8" meta:non-whitespace-character-count="1049"/>
  </office:meta>
</office:document-meta>
</file>