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043914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15bc9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4391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5052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paragraph-rsid="00015bc9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50ac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05052f" officeooo:paragraph-rsid="0005052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5052f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officeooo:paragraph-rsid="0005052f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officeooo:rsid="00043914"/>
    </style:style>
    <style:style style:name="T3" style:family="text">
      <style:text-properties fo:language="ru" fo:country="RU" officeooo:rsid="0005052f"/>
    </style:style>
    <style:style style:name="T4" style:family="text">
      <style:text-properties fo:language="ru" fo:country="RU" officeooo:rsid="0005e53f"/>
    </style:style>
    <style:style style:name="T5" style:family="text">
      <style:text-properties officeooo:rsid="000439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ояснительная записка к изменениям в муниципальную </text:p>
      <text:p text:style-name="P6">программу «<text:span text:style-name="T1">Обеспечение доступным и комфортным </text:span></text:p>
      <text:p text:style-name="P6"><text:span text:style-name="T1">жильем граждан России</text:span>» в Копейском городском округе </text:p>
      <text:p text:style-name="P5"/>
      <text:p text:style-name="P3"><text:tab/><text:span text:style-name="T5">В </text:span><text:span text:style-name="T2">соответствии с письмом </text:span><text:span text:style-name="T3">финансового управления администрации городского округа от 21.01.2020 № 1092-п</text:span><text:span text:style-name="T2"> вносятся изменения </text:span><text:span text:style-name="T3">в соответствии с </text:span><text:span text:style-name="T4">уточненными</text:span><text:span text:style-name="T3"> бюджетными ассигнованиями, предусмотренными в бюджете 2019 года и плановом периоде, </text:span><text:span text:style-name="T4">а также добавлены в соисполнители управление городского хозяйства, изменены целевые показатели по подпрограммам «Оказание молодым семьям государственной поддержки для улучшения жилищных условий», «Разработка (корректировка) генерального плана, правил землепользования и застройки, документации по планировке территории Копейского городского округа»</text:span><text:span text:style-name="T3">.</text:span></text:p>
      <text:p text:style-name="P1"/>
      <text:p text:style-name="P2"/>
      <text:p text:style-name="P2"/>
      <text:p text:style-name="P2"/>
      <text:p text:style-name="P8">И.о. начальника управления</text:p>
      <text:p text:style-name="P4">по имуществу и земельным отношениям <text:s text:c="45"/>Е.В. Теличкин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3">Парфилов Семен Валерьевич</text:span></text:p>
      <text:p text:style-name="P7">Шабардина Любовь Александровна -401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02-06T09:22:48.674000000</dc:date>
    <meta:editing-duration>PT26M1S</meta:editing-duration>
    <meta:editing-cycles>5</meta:editing-cycles>
    <meta:print-date>2020-02-06T09:21:53.605000000</meta:print-date>
    <meta:document-statistic meta:table-count="0" meta:image-count="0" meta:object-count="0" meta:page-count="1" meta:paragraph-count="8" meta:word-count="101" meta:character-count="917" meta:non-whitespace-character-count="775"/>
  </office:meta>
</office:document-meta>
</file>