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15bc9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15bc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5052f" officeooo:paragraph-rsid="0005052f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391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8de14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8de1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5052f" officeooo:paragraph-rsid="0008de14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officeooo:rsid="00043914"/>
    </style:style>
    <style:style style:name="T3" style:family="text">
      <style:text-properties fo:language="ru" fo:country="RU" officeooo:rsid="0005052f"/>
    </style:style>
    <style:style style:name="T4" style:family="text">
      <style:text-properties fo:language="ru" fo:country="RU" officeooo:rsid="00080a3a"/>
    </style:style>
    <style:style style:name="T5" style:family="text">
      <style:text-properties fo:language="ru" fo:country="RU" officeooo:rsid="0008de14"/>
    </style:style>
    <style:style style:name="T6" style:family="text">
      <style:text-properties officeooo:rsid="00043914"/>
    </style:style>
    <style:style style:name="T7" style:family="text">
      <style:text-properties fo:color="#000000" fo:language="ru" fo:country="RU" officeooo:rsid="00080a3a"/>
    </style:style>
    <style:style style:name="T8" style:family="text">
      <style:text-properties fo:color="#000000" fo:language="ru" fo:country="RU" fo:font-weight="normal" officeooo:rsid="00080a3a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9" style:family="text">
      <style:text-properties officeooo:rsid="0008de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ояснительная записка </text:p>
      <text:p text:style-name="P6">к изменениям в муниципальную программу <text:span text:style-name="T8">«Оказание молодым семьям государственной поддержки для улучшения жилищных условий в Копейском городском округе»</text:span></text:p>
      <text:p text:style-name="P3"/>
      <text:p text:style-name="P7"><text:tab/><text:span text:style-name="T9">В</text:span><text:span text:style-name="T2">носятся изменения </text:span><text:span text:style-name="T3">в </text:span><text:span text:style-name="T4">связи с корректировкой финансирования на проведение мероприятий в 202</text:span><text:span text:style-name="T5">1</text:span><text:span text:style-name="T4"> году </text:span><text:span text:style-name="T5">и значением целевых показателей </text:span><text:span text:style-name="T4">в рамках </text:span><text:span text:style-name="T7">муниципальной программы </text:span><text:span text:style-name="T8">«Оказание молодым семьям государственной поддержки для улучшения жилищных условий в Копейском городском округе»</text:span><text:span text:style-name="T7">. </text:span></text:p>
      <text:p text:style-name="P5"/>
      <text:p text:style-name="P1"/>
      <text:p text:style-name="P1"/>
      <text:p text:style-name="P2">Начальник управления </text:p>
      <text:p text:style-name="P2">по имуществу и земельным отношениям <text:s text:c="49"/>Ж.А. Бурк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Парфилов Семен Валерьевич</text:p>
      <text:p text:style-name="P9">Шабардина Любовь Александровна </text:p>
      <text:p text:style-name="P9">401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5-26T13:36:26.806000000</dc:date>
    <meta:editing-duration>PT37M55S</meta:editing-duration>
    <meta:editing-cycles>7</meta:editing-cycles>
    <meta:print-date>2020-04-28T11:16:09.796000000</meta:print-date>
    <meta:document-statistic meta:table-count="0" meta:image-count="0" meta:object-count="0" meta:page-count="1" meta:paragraph-count="8" meta:word-count="70" meta:character-count="627" meta:non-whitespace-character-count="511"/>
  </office:meta>
</office:document-meta>
</file>