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officeooo:paragraph-rsid="00017cb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55221" style:font-weight-asian="normal" style:font-weight-complex="normal"/>
    </style:style>
    <style:style style:name="P3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font-size="14pt" officeooo:paragraph-rsid="00017cb3" style:font-size-asian="14pt" style:font-size-complex="14pt"/>
    </style:style>
    <style:style style:name="P4" style:family="paragraph" style:parent-style-name="Standard">
      <style:paragraph-properties fo:margin-left="0cm" fo:margin-right="-0.002cm" fo:line-height="115%" fo:text-indent="0cm" style:auto-text-indent="false"/>
      <style:text-properties fo:font-size="14pt" officeooo:paragraph-rsid="00017cb3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25c7f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017cb3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officeooo:paragraph-rsid="00017cb3" style:font-size-asian="14pt" style:font-weight-asian="normal" style:font-size-complex="14pt" style:font-weight-complex="normal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use-window-font-color="true"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2"><text:span text:style-name="T4">к проекту постановления администрации Копейского городского округа «Об утверждении </text:span><text:span text:style-name="T5">Порядка проведения открытого Конкурса на право получения свидетельства об осуществлении перевозок по одному или нескольким муниципальным маршрутам регулярных перевозок по нерегулируемым тарифам </text:span><text:span text:style-name="T4"><text:s/>на территории </text:span><text:span text:style-name="T5">Копейского городского округа</text:span><text:span text:style-name="T4">»</text:span></text:p>
      <text:p text:style-name="P1"/>
      <text:p text:style-name="P5"><text:span text:style-name="T1">Проект постановления разрабатывался в </text:span><text:span text:style-name="T2">соответствии с Федеральным </text:span><text:a xlink:type="simple" xlink:href="consultantplus://offline/ref=C146596442080A41741091834F84C32FDF6A0FF5CB0F93FB7D53D82B9DT0q1J" text:style-name="ListLabel_20_1" text:visited-style-name="ListLabel_20_1"><text:span text:style-name="Internet_20_link"><text:span text:style-name="T3">законом</text:span></text:span></text:a><text:span text:style-name="T2"> от 13.07.2015 г.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Законом Челябинской области от 30.12.2015 г. № 293-ЗО «Об организации регулярных перевозок пассажиров и багажа в Челябинской области»</text:span><text:span text:style-name="T1">, Федеральным законом от 06 октября 2003 года №131-ФЗ «Об общих принципах организации местного самоуправления в Российской Федерации», Уставом муниципального образования «Копейский городской округ».</text:span></text:p>
      <text:p text:style-name="P6"/>
      <text:p text:style-name="P3"/>
      <text:p text:style-name="P3"/>
      <text:p text:style-name="P4">Начальник </text:p>
      <text:p text:style-name="P4">управления городского хозяйства <text:s text:c="56"/>И.В. Фрол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4-09T17:02:09.914000000</dc:date>
    <meta:editing-duration>PT26M50S</meta:editing-duration>
    <meta:editing-cycles>9</meta:editing-cycles>
    <meta:document-statistic meta:table-count="0" meta:image-count="0" meta:object-count="0" meta:page-count="1" meta:paragraph-count="5" meta:word-count="125" meta:character-count="1113" meta:non-whitespace-character-count="935"/>
  </office:meta>
</office:document-meta>
</file>