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70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5052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8de1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15bc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08de14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12cm"/>
        </style:tab-stops>
      </style:paragraph-properties>
      <style:text-properties style:font-name="Times New Roman" fo:font-size="13pt" officeooo:paragraph-rsid="000bedea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3pt" officeooo:paragraph-rsid="000bedea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paragraph-rsid="000bedea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paragraph-rsid="000ddf35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paragraph-rsid="0010b52b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fo:language="ru" fo:country="RU" officeooo:rsid="000bedea" officeooo:paragraph-rsid="000bedea" style:letter-kerning="false" style:font-size-asian="13pt" style:language-asian="zh" style:country-asian="CN" style:font-name-complex="Times New Roman1" style:font-size-complex="13pt" style:language-complex="ar" style:country-complex="SA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fo:language="ru" fo:country="RU" officeooo:rsid="000bedea" officeooo:paragraph-rsid="0010b52b" style:letter-kerning="false" style:font-size-asian="13pt" style:language-asian="zh" style:country-asian="CN" style:font-name-complex="Times New Roman1" style:font-size-complex="13pt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rsid="000bedea" officeooo:paragraph-rsid="000bedea" style:letter-kerning="false" style:font-size-asian="13pt" style:language-asian="zh" style:country-asian="CN" style:font-name-complex="Times New Roman1" style:font-size-complex="13pt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bedea" officeooo:paragraph-rsid="000ddf35" style:font-size-asian="13pt" style:font-size-complex="13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rsid="000bedea" officeooo:paragraph-rsid="0010b52b" style:letter-kerning="false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bedea" officeooo:paragraph-rsid="000c1e3c" style:font-size-asian="13pt" style:font-size-complex="13pt" fo:hyphenate="false" fo:hyphenation-remain-char-count="2" fo:hyphenation-push-char-count="2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bedea" officeooo:paragraph-rsid="0010b52b" style:font-size-asian="13pt" style:font-size-complex="13pt" fo:hyphenate="false" fo:hyphenation-remain-char-count="2" fo:hyphenation-push-char-count="2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bedea" officeooo:paragraph-rsid="000c1e3c" style:font-size-asian="13pt" style:font-size-complex="13pt" fo:hyphenate="false" fo:hyphenation-remain-char-count="2" fo:hyphenation-push-char-count="2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bedea" officeooo:paragraph-rsid="0010b52b" style:font-size-asian="13pt" style:font-size-complex="13pt" fo:hyphenate="false" fo:hyphenation-remain-char-count="2" fo:hyphenation-push-char-count="2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9cm"/>
          <style:tab-stop style:position="2cm"/>
        </style:tab-stops>
      </style:paragraph-properties>
      <style:text-properties style:font-name="Times New Roman" fo:font-size="13pt" officeooo:rsid="000bedea" officeooo:paragraph-rsid="000c1e3c" style:font-size-asian="13pt" style:font-size-complex="13pt" fo:hyphenate="false" fo:hyphenation-remain-char-count="2" fo:hyphenation-push-char-count="2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9cm"/>
          <style:tab-stop style:position="2cm"/>
        </style:tab-stops>
      </style:paragraph-properties>
      <style:text-properties style:font-name="Times New Roman" fo:font-size="13pt" officeooo:rsid="000bedea" officeooo:paragraph-rsid="0010b52b" style:font-size-asian="13pt" style:font-size-complex="13pt" fo:hyphenate="false" fo:hyphenation-remain-char-count="2" fo:hyphenation-push-char-count="2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11b8b0" officeooo:paragraph-rsid="0010b52b" style:font-size-asian="13pt" style:font-size-complex="13pt" fo:hyphenate="false" fo:hyphenation-remain-char-count="2" fo:hyphenation-push-char-count="2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10b52b" officeooo:paragraph-rsid="0010b52b" style:font-size-asian="13pt" style:font-size-complex="13pt" fo:hyphenate="false" fo:hyphenation-remain-char-count="2" fo:hyphenation-push-char-count="2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rsid="000bedea" officeooo:paragraph-rsid="000c1e3c" style:letter-kerning="true" style:font-name-asian="Times New Roman1" style:font-size-asian="13pt" style:language-asian="zh" style:country-asian="CN" style:font-name-complex="Liberation Serif1" style:font-size-complex="13pt" style:language-complex="ar" style:country-complex="SA" fo:hyphenate="false" fo:hyphenation-remain-char-count="2" fo:hyphenation-push-char-count="2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rsid="000bedea" officeooo:paragraph-rsid="000c1e3c" style:letter-kerning="true" style:font-name-asian="Times New Roman1" style:font-size-asian="13pt" style:language-asian="zh" style:country-asian="CN" style:font-name-complex="Liberation Serif1" style:font-size-complex="13pt" style:language-complex="ar" style:country-complex="SA" fo:hyphenate="fals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officeooo:rsid="000a7909" officeooo:paragraph-rsid="000a7909" style:font-size-asian="13pt" style:font-size-complex="13pt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paragraph-rsid="000bedea" style:font-size-asian="13pt" style:font-size-complex="13pt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paragraph-rsid="0010b52b" style:font-size-asian="13pt" style:font-size-complex="13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paragraph-rsid="0010b52b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paragraph-rsid="0005052f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officeooo:paragraph-rsid="0005052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0a3a"/>
    </style:style>
    <style:style style:name="T3" style:family="text">
      <style:text-properties fo:language="ru" fo:country="RU" officeooo:rsid="0008de14"/>
    </style:style>
    <style:style style:name="T4" style:family="text">
      <style:text-properties fo:language="ru" fo:country="RU" officeooo:rsid="000a7909"/>
    </style:style>
    <style:style style:name="T5" style:family="text">
      <style:text-properties fo:language="ru" fo:country="RU" officeooo:rsid="000c3bf2"/>
    </style:style>
    <style:style style:name="T6" style:family="text">
      <style:text-properties fo:language="ru" fo:country="RU" officeooo:rsid="0011b8b0"/>
    </style:style>
    <style:style style:name="T7" style:family="text">
      <style:text-properties fo:language="ru" fo:country="RU" officeooo:rsid="00153aad"/>
    </style:style>
    <style:style style:name="T8" style:family="text">
      <style:text-properties fo:language="ru" fo:country="RU" officeooo:rsid="00172dfc"/>
    </style:style>
    <style:style style:name="T9" style:family="text">
      <style:text-properties fo:language="ru" fo:country="RU" officeooo:rsid="0010b52b"/>
    </style:style>
    <style:style style:name="T10" style:family="text">
      <style:text-properties fo:language="ru" fo:country="RU" officeooo:rsid="0005052f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officeooo:rsid="00080a3a"/>
    </style:style>
    <style:style style:name="T14" style:family="text">
      <style:text-properties fo:color="#000000" fo:language="ru" fo:country="RU" fo:font-weight="normal" officeooo:rsid="00080a3a" style:letter-kerning="true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15" style:family="text">
      <style:text-properties fo:color="#000000" fo:language="ru" fo:country="RU" officeooo:rsid="000bedea"/>
    </style:style>
    <style:style style:name="T16" style:family="text">
      <style:text-properties fo:color="#000000" fo:language="ru" fo:country="RU" style:letter-kerning="false" style:language-asian="zh" style:country-asian="CN" style:font-name-complex="Times New Roman1" style:language-complex="ar" style:country-complex="SA"/>
    </style:style>
    <style:style style:name="T17" style:family="text">
      <style:text-properties fo:color="#000000" fo:language="ru" fo:country="RU" officeooo:rsid="000bedea" style:letter-kerning="false" style:language-asian="zh" style:country-asian="CN" style:font-name-complex="Times New Roman1" style:language-complex="ar" style:country-complex="SA"/>
    </style:style>
    <style:style style:name="T18" style:family="text">
      <style:text-properties fo:color="#000000" fo:language="ru" fo:country="RU" officeooo:rsid="000ddf35" style:letter-kerning="false" style:language-asian="zh" style:country-asian="CN" style:font-name-complex="Times New Roman1" style:language-complex="ar" style:country-complex="SA"/>
    </style:style>
    <style:style style:name="T19" style:family="text">
      <style:text-properties fo:color="#000000" fo:language="ru" fo:country="RU" officeooo:rsid="0010b52b" style:letter-kerning="false" style:language-asian="zh" style:country-asian="CN" style:font-name-complex="Times New Roman1" style:language-complex="ar" style:country-complex="SA"/>
    </style:style>
    <style:style style:name="T20" style:family="text">
      <style:text-properties fo:color="#000000" fo:language="ru" fo:country="RU" style:letter-kerning="true" style:font-name-asian="Times New Roman1" style:language-asian="zh" style:country-asian="CN" style:font-name-complex="Liberation Serif1" style:language-complex="ar" style:country-complex="SA"/>
    </style:style>
    <style:style style:name="T21" style:family="text">
      <style:text-properties fo:color="#000000" fo:language="ru" fo:country="RU" officeooo:rsid="000c1e3c" style:letter-kerning="true" style:font-name-asian="Times New Roman1" style:language-asian="zh" style:country-asian="CN" style:font-name-complex="Liberation Serif1" style:language-complex="ar" style:country-complex="SA"/>
    </style:style>
    <style:style style:name="T22" style:family="text">
      <style:text-properties fo:color="#000000" fo:language="ru" fo:country="RU" officeooo:rsid="0011b8b0" style:letter-kerning="true" style:font-name-asian="Times New Roman1" style:language-asian="zh" style:country-asian="CN" style:font-name-complex="Liberation Serif1" style:language-complex="ar" style:country-complex="SA"/>
    </style:style>
    <style:style style:name="T23" style:family="text">
      <style:text-properties fo:color="#000000" fo:language="ru" fo:country="RU" officeooo:rsid="00153aad" style:letter-kerning="true" style:font-name-asian="Times New Roman1" style:language-asian="zh" style:country-asian="CN" style:font-name-complex="Liberation Serif1" style:language-complex="ar" style:country-complex="SA"/>
    </style:style>
    <style:style style:name="T24" style:family="text">
      <style:text-properties fo:color="#000000" fo:language="ru" fo:country="RU" officeooo:rsid="00172dfc" style:letter-kerning="true" style:font-name-asian="Times New Roman1" style:language-asian="zh" style:country-asian="CN" style:font-name-complex="Liberation Serif1" style:language-complex="ar" style:country-complex="SA"/>
    </style:style>
    <style:style style:name="T25" style:family="text">
      <style:text-properties fo:color="#000000" fo:language="ru" fo:country="RU" officeooo:rsid="0010b52b" style:letter-kerning="true" style:font-name-asian="Times New Roman1" style:language-asian="zh" style:country-asian="CN" style:font-name-complex="Liberation Serif1" style:language-complex="ar" style:country-complex="SA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language="ru" fo:country="RU"/>
    </style:style>
    <style:style style:name="T29" style:family="text">
      <style:text-properties fo:color="#000000" style:font-name="Times New Roman" fo:language="ru" fo:country="RU" officeooo:rsid="000bedea"/>
    </style:style>
    <style:style style:name="T30" style:family="text">
      <style:text-properties fo:color="#000000" style:font-name="Times New Roman" fo:language="en" fo:country="US"/>
    </style:style>
    <style:style style:name="T31" style:family="text">
      <style:text-properties officeooo:rsid="000a7909"/>
    </style:style>
    <style:style style:name="T32" style:family="text">
      <style:text-properties officeooo:rsid="000c3bf2"/>
    </style:style>
    <style:style style:name="T33" style:family="text">
      <style:text-properties officeooo:rsid="000ddf35"/>
    </style:style>
    <style:style style:name="T34" style:family="text">
      <style:text-properties officeooo:rsid="0010b52b"/>
    </style:style>
    <style:style style:name="T35" style:family="text">
      <style:text-properties officeooo:rsid="0011b8b0"/>
    </style:style>
    <style:style style:name="T36" style:family="text">
      <style:text-properties officeooo:rsid="00172d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ояснительная записка </text:p>
      <text:p text:style-name="P4">к изменениям в муниципальную программу <text:span text:style-name="T14">«Оказание молодым семьям государственной поддержки для улучшения жилищных условий в Копейском городском округе»</text:span></text:p>
      <text:p text:style-name="P3"/>
      <text:p text:style-name="P2"><text:tab/><text:span text:style-name="T31">В </text:span><text:span text:style-name="T4">целях</text:span><text:span text:style-name="T2"> корректировк</text:span><text:span text:style-name="T4">и</text:span><text:span text:style-name="T2"> финансирования </text:span><text:span text:style-name="T3">и значени</text:span><text:span text:style-name="T4">й</text:span><text:span text:style-name="T3"> целевых показателей </text:span><text:span text:style-name="T2">в рамках </text:span><text:span text:style-name="T13">муниципальной программы </text:span><text:span text:style-name="T14">«Оказание молодым семьям государственной поддержки для улучшения жилищных условий в Копейском городском округе»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>Старая редакция</text:p>
          </table:table-cell>
          <table:table-cell table:style-name="Таблица1.B1" office:value-type="string">
            <text:p text:style-name="P25">Новая редакция</text:p>
          </table:table-cell>
        </table:table-row>
        <table:table-row>
          <table:table-cell table:style-name="Таблица1.A2" office:value-type="string">
            <text:p text:style-name="P6"><text:span text:style-name="T27">Таблиц</text:span><text:span text:style-name="T29">а</text:span><text:span text:style-name="T27"> </text:span><text:span text:style-name="T30">1</text:span><text:span text:style-name="T27"> </text:span><text:span text:style-name="T28">пункта 3:</text:span></text:p>
            <text:p text:style-name="P7"><text:span text:style-name="T17">1.1.1 </text:span><text:span text:style-name="T16">Количество молодых семей, получивших свидетельство о праве на получение социальной выплаты на приобретение жилого помещения или создание объекта индивидуального жилищного строительства (семей) </text:span><text:span text:style-name="T17">в 202</text:span><text:span text:style-name="T19">2</text:span><text:span text:style-name="T17"> году: 20;</text:span></text:p>
            <text:p text:style-name="P12">1.3.1 Количество молодых семей, воспользовавшихся собственными средствами, дополнительными финансовыми средствами кредитных и других организаций, предоставляющих кредиты и займы для приобретения жилого помещения или создания объекта индивидуального жилищного строительства, в том числе ипотечные жилищные кредиты (семей)в 202<text:span text:style-name="T34">2</text:span> году: 20;</text:p>
          </table:table-cell>
          <table:table-cell table:style-name="Таблица1.B2" office:value-type="string">
            <text:p text:style-name="P5"><text:span text:style-name="T11">Таблиц</text:span><text:span text:style-name="T15">а</text:span><text:span text:style-name="T11"> </text:span><text:span text:style-name="T26">1</text:span><text:span text:style-name="T11"> </text:span><text:span text:style-name="T12">пункта 3:</text:span></text:p>
            <text:p text:style-name="P7"><text:span text:style-name="T17">1.1.1 </text:span><text:span text:style-name="T16">Количество молодых семей, получивших свидетельство о праве на получение социальной выплаты на приобретение жилого помещения или создание объекта индивидуального жилищного строительства (семей) </text:span><text:span text:style-name="T17">в 202</text:span><text:span text:style-name="T19">2</text:span><text:span text:style-name="T17"> году: </text:span><text:span text:style-name="T19">9</text:span><text:span text:style-name="T17">;</text:span></text:p>
            <text:p text:style-name="P12">1.3.1 Количество молодых семей, воспользовавшихся собственными средствами, дополнительными финансовыми средствами кредитных и других организаций, предоставляющих кредиты и займы для приобретения жилого помещения или создания объекта индивидуального жилищного строительства, в том числе ипотечные жилищные кредиты (семей)в 202<text:span text:style-name="T34">2</text:span> году: <text:span text:style-name="T34">9</text:span>;</text:p>
          </table:table-cell>
        </table:table-row>
        <table:table-row>
          <table:table-cell table:style-name="Таблица1.A2" office:value-type="string">
            <text:p text:style-name="P11">Пункт 5:</text:p>
            <text:p text:style-name="P27"><text:span text:style-name="T20">Общий объем финансового обеспечения муниципальной программы в 2021-2024 годах составит </text:span><text:span text:style-name="T22">238 802,97</text:span><text:span text:style-name="T20"> тыс. рублей, в том числе:</text:span></text:p>
            <text:p text:style-name="P18"><text:span text:style-name="T20">2022: МБ 7500,0</text:span><text:span text:style-name="T23">0</text:span><text:span text:style-name="T20">;ОБ </text:span><text:span text:style-name="T22">4</text:span><text:span text:style-name="T24">505,87</text:span><text:span text:style-name="T20">; ФБ </text:span><text:span text:style-name="T22">1124,4</text:span><text:span text:style-name="T23">3</text:span><text:span text:style-name="T20"> ВБ </text:span><text:span text:style-name="T22">24384,3</text:span><text:span text:style-name="T23">0</text:span><text:span text:style-name="T20">, итого: </text:span><text:span text:style-name="T22">37</text:span><text:span text:style-name="T24">514,60</text:span><text:span text:style-name="T20">;</text:span></text:p>
          </table:table-cell>
          <table:table-cell table:style-name="Таблица1.B2" office:value-type="string">
            <text:p text:style-name="P10">Пункт 5:</text:p>
            <text:p text:style-name="P26"><text:span text:style-name="T20">Общий объем финансового обеспечения муниципальной программы в 2021-2024 годах составит 211 624,6 тыс. рублей, в том числе:</text:span></text:p>
            <text:p text:style-name="P18"><text:span text:style-name="T20">2022: МБ </text:span><text:span text:style-name="T25">2927,77</text:span><text:span text:style-name="T20">;ОБ </text:span><text:span text:style-name="T22">4</text:span><text:span text:style-name="T24">505,87</text:span><text:span text:style-name="T20">; ФБ </text:span><text:span text:style-name="T22">1124,4</text:span><text:span text:style-name="T23">3</text:span><text:span text:style-name="T20"> ВБ </text:span><text:span text:style-name="T25">18338,72</text:span><text:span text:style-name="T20">, итого: </text:span><text:span text:style-name="T25">26896,79</text:span><text:span text:style-name="T20">;</text:span></text:p>
          </table:table-cell>
        </table:table-row>
        <table:table-row>
          <table:table-cell table:style-name="Таблица1.A2" office:value-type="string">
            <text:p text:style-name="P24">Подпункт 1 пункта 6:</text:p>
            <text:p text:style-name="P17">1) предоставление свидетельств о праве на получение социальной выплаты на приобретение жилого помещения или создание объекта индивидуального жилищного строительства <text:span text:style-name="T34">85</text:span> молодым семьям</text:p>
          </table:table-cell>
          <table:table-cell table:style-name="Таблица1.B2" office:value-type="string">
            <text:p text:style-name="P23">Подпункт 1 пункта 6:</text:p>
            <text:p text:style-name="P15"><text:span text:style-name="T20">1) предоставление свидетельств о праве на получение социальной выплаты на приобретение жилого помещения или создание объекта индивидуального жилищного строительства </text:span><text:span text:style-name="T25">74</text:span><text:span text:style-name="T20"> молодым семьям</text:span></text:p>
          </table:table-cell>
        </table:table-row>
        <table:table-row>
          <table:table-cell table:style-name="Таблица1.A2" office:value-type="string">
            <text:p text:style-name="P16">Таблицу 3 раздела III:</text:p>
            <text:p text:style-name="P18"><text:soft-page-break/><text:span text:style-name="T20">2022: МБ 7500,0</text:span><text:span text:style-name="T23">0</text:span><text:span text:style-name="T20">;ОБ </text:span><text:span text:style-name="T22">4</text:span><text:span text:style-name="T24">505,87</text:span><text:span text:style-name="T20">; ФБ </text:span><text:span text:style-name="T22">1124,4</text:span><text:span text:style-name="T23">3</text:span><text:span text:style-name="T20"> ВБ </text:span><text:span text:style-name="T22">24384,3</text:span><text:span text:style-name="T23">0</text:span><text:span text:style-name="T20">, итого: </text:span><text:span text:style-name="T22">37</text:span><text:span text:style-name="T24">514,60</text:span><text:span text:style-name="T20">;</text:span></text:p>
            <text:p text:style-name="P18">Всего по муниципальной программе</text:p>
            <text:p text:style-name="P21">238<text:span text:style-name="T36">802,97</text:span></text:p>
            <text:p text:style-name="P18"><text:span text:style-name="T32">2022 </text:span><text:span text:style-name="T5">год: </text:span><text:span text:style-name="T6">37</text:span><text:span text:style-name="T8">514,60</text:span></text:p>
          </table:table-cell>
          <table:table-cell table:style-name="Таблица1.B2" office:value-type="string">
            <text:p text:style-name="P16">Таблицу 3 раздела III:</text:p>
            <text:p text:style-name="P18"><text:soft-page-break/><text:span text:style-name="T20">2022: МБ </text:span><text:span text:style-name="T25">2927,77</text:span><text:span text:style-name="T20">;ОБ </text:span><text:span text:style-name="T22">4</text:span><text:span text:style-name="T24">505,87</text:span><text:span text:style-name="T20">; ФБ </text:span><text:span text:style-name="T22">1124,4</text:span><text:span text:style-name="T23">3</text:span><text:span text:style-name="T20"> ВБ </text:span><text:span text:style-name="T25">18338,72</text:span><text:span text:style-name="T20">, итого: </text:span><text:span text:style-name="T25">26896,79</text:span><text:span text:style-name="T20">;</text:span></text:p>
            <text:p text:style-name="P18">Всего по муниципальной программе</text:p>
            <text:p text:style-name="P22">228185,16</text:p>
            <text:p text:style-name="P18"><text:span text:style-name="T32">2022 </text:span><text:span text:style-name="T5">год: </text:span><text:span text:style-name="T9">26896,79</text:span></text:p>
          </table:table-cell>
        </table:table-row>
        <table:table-row>
          <table:table-cell table:style-name="Таблица1.A2" office:value-type="string">
            <text:p text:style-name="P16">Раздел V:</text:p>
            <text:p text:style-name="P20">11. Реализация мероприятий муниципальной программы позволит предоставить свидетельства о праве на получение социальной выплаты на приобретение жилого помещения или создание объекта индивидуального жилищного строительства 85 молодым семьям, в том числе: 2021 год – 25 молодым семьям; 2022 год – 20 молодым семьям; 2023 год – 20 молодым семьям; 2024 год – 20 молодым семьям</text:p>
            <text:p text:style-name="P9"><text:span text:style-name="T17">1.1.1 </text:span><text:span text:style-name="T16">Количество молодых семей, получивших свидетельство о праве на получение социальной выплаты на приобретение жилого помещения или создание объекта индивидуального жилищного строительства (семей) </text:span><text:span text:style-name="T17">в 202</text:span><text:span text:style-name="T19">2</text:span><text:span text:style-name="T17"> году: 2</text:span><text:span text:style-name="T19">0</text:span><text:span text:style-name="T17">; </text:span><text:span text:style-name="T18">Всего в 2021-2024: </text:span><text:span text:style-name="T19">74</text:span><text:span text:style-name="T18">.</text:span></text:p>
            <text:p text:style-name="P14">1.3.1 Количество молодых семей, воспользовавшихся собственными средствами, дополнительными финансовыми средствами кредитных и других организаций, предоставляющих кредиты и займы для приобретения жилого помещения или создания объекта индивидуального жилищного строительства, в том числе ипотечные жилищные кредиты (семей)в 202<text:span text:style-name="T34">2</text:span> году: 2<text:span text:style-name="T34">0</text:span>; <text:span text:style-name="T33">Всего в 2021-2024: 74.</text:span></text:p>
          </table:table-cell>
          <table:table-cell table:style-name="Таблица1.B2" office:value-type="string">
            <text:p text:style-name="P15">Раздел V:</text:p>
            <text:p text:style-name="P19">11. Реализация мероприятий муниципальной программы позволит предоставить свидетельства о праве на получение социальной выплаты на приобретение жилого помещения или создание объекта индивидуального жилищного строительства <text:span text:style-name="T34">74</text:span> молодым семьям, в том числе: 2021 год – 25 молодым семьям; 2022 год – <text:span text:style-name="T34">9</text:span> молодым семьям; 2023 год – 20 молодым семьям; 2024 год – 20 молодым семьям</text:p>
            <text:p text:style-name="P8"><text:span text:style-name="T17">1.1.1 </text:span><text:span text:style-name="T16">Количество молодых семей, получивших свидетельство о праве на получение социальной выплаты на приобретение жилого помещения или создание объекта индивидуального жилищного строительства (семей) </text:span><text:span text:style-name="T17">в 202</text:span><text:span text:style-name="T19">2</text:span><text:span text:style-name="T17"> году: </text:span><text:span text:style-name="T19">9</text:span><text:span text:style-name="T17">; </text:span><text:span text:style-name="T18">Всего в 2021-2024: </text:span><text:span text:style-name="T19">74</text:span><text:span text:style-name="T18">.</text:span></text:p>
            <text:p text:style-name="P13"><text:span text:style-name="T16">1.3.1 Количество молодых семей, воспользовавшихся собственными средствами, дополнительными финансовыми средствами кредитных и других организаций, предоставляющих кредиты и займы для приобретения жилого помещения или создания объекта индивидуального жилищного строительства, в том числе ипотечные жилищные кредиты (семей)в 202</text:span><text:span text:style-name="T19">2</text:span><text:span text:style-name="T16"> году: </text:span><text:span text:style-name="T19">9</text:span><text:span text:style-name="T16">; </text:span><text:span text:style-name="T18">Всего в 2021-2024: </text:span><text:span text:style-name="T19">74</text:span><text:span text:style-name="T18">.</text:span></text:p>
          </table:table-cell>
        </table:table-row>
      </table:table>
      <text:p text:style-name="P2"/>
      <text:p text:style-name="P28"><text:span text:style-name="T9">Исполняющий обязанности</text:span></text:p>
      <text:p text:style-name="P1"><text:span text:style-name="T9">н</text:span>ачальник<text:span text:style-name="T9">а</text:span> управления </text:p>
      <text:p text:style-name="P1">по имуществу и земельным отношениям <text:s text:c="48"/><text:span text:style-name="T9">Р.Н. Хусаинов</text:span></text:p>
      <text:p text:style-name="P30"><text:span text:style-name="T10"/></text:p>
      <text:p text:style-name="P30"><text:span text:style-name="T10">Парфилов Семен Валерьевич//Шабардина Любовь Александровна //4014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master-page-name="">
      <style:paragraph-properties fo:margin-left="1.199cm" fo:margin-right="0cm" fo:margin-top="0cm" fo:margin-bottom="0cm" loext:contextual-spacing="true" fo:line-height="100%" fo:hyphenation-ladder-count="no-limit" fo:text-indent="0cm" style:auto-text-indent="false" style:page-number="auto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3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2-05-04T15:59:36.252000000</dc:date>
    <meta:editing-duration>PT59M22S</meta:editing-duration>
    <meta:editing-cycles>11</meta:editing-cycles>
    <meta:print-date>2022-05-04T15:54:29.870000000</meta:print-date>
    <meta:document-statistic meta:table-count="1" meta:image-count="0" meta:object-count="0" meta:page-count="2" meta:paragraph-count="43" meta:word-count="608" meta:character-count="4814" meta:non-whitespace-character-count="4190"/>
  </office:meta>
</office:document-meta>
</file>