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70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5052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8de14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015bc9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08de14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05052f" officeooo:paragraph-rsid="0008de14" style:font-size-asian="10pt" style:font-size-complex="10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212cm"/>
        </style:tab-stops>
      </style:paragraph-properties>
      <style:text-properties style:font-name="Times New Roman" fo:font-size="13pt" officeooo:paragraph-rsid="000bedea" style:font-size-asian="13pt" style:font-size-complex="13pt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3pt" officeooo:paragraph-rsid="000bedea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paragraph-rsid="000bedea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paragraph-rsid="000ddf35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rsid="000ddf35" officeooo:paragraph-rsid="000ddf35" style:font-size-asian="13pt" style:font-size-complex="13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rsid="000bedea" officeooo:paragraph-rsid="000ddf35" style:font-size-asian="13pt" style:font-size-complex="13pt" fo:hyphenate="false" fo:hyphenation-remain-char-count="2" fo:hyphenation-push-char-count="2"/>
    </style:style>
    <style:style style:name="P12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rsid="000bedea" officeooo:paragraph-rsid="000c1e3c" style:font-size-asian="13pt" style:font-size-complex="13pt" fo:hyphenate="false" fo:hyphenation-remain-char-count="2" fo:hyphenation-push-char-count="2"/>
    </style:style>
    <style:style style:name="P1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rsid="000bedea" officeooo:paragraph-rsid="000bedea" style:font-size-asian="13pt" style:font-size-complex="13pt" fo:hyphenate="false" fo:hyphenation-remain-char-count="2" fo:hyphenation-push-char-count="2"/>
    </style:style>
    <style:style style:name="P14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rsid="000bedea" officeooo:paragraph-rsid="000c1e3c" style:font-size-asian="13pt" style:font-size-complex="13pt" fo:hyphenate="false" fo:hyphenation-remain-char-count="2" fo:hyphenation-push-char-count="2"/>
    </style:style>
    <style:style style:name="P15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cm"/>
          <style:tab-stop style:position="2cm"/>
        </style:tab-stops>
      </style:paragraph-properties>
      <style:text-properties style:font-name="Times New Roman" fo:font-size="13pt" officeooo:rsid="000bedea" officeooo:paragraph-rsid="000ddf35" style:font-size-asian="13pt" style:font-size-complex="13pt" fo:hyphenate="false" fo:hyphenation-remain-char-count="2" fo:hyphenation-push-char-count="2"/>
    </style:style>
    <style:style style:name="P1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9cm"/>
          <style:tab-stop style:position="2cm"/>
        </style:tab-stops>
      </style:paragraph-properties>
      <style:text-properties style:font-name="Times New Roman" fo:font-size="13pt" officeooo:rsid="000bedea" officeooo:paragraph-rsid="000c1e3c" style:font-size-asian="13pt" style:font-size-complex="13pt" fo:hyphenate="false" fo:hyphenation-remain-char-count="2" fo:hyphenation-push-char-count="2"/>
    </style:style>
    <style:style style:name="P1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rsid="000c3bf2" officeooo:paragraph-rsid="000c3bf2" style:font-size-asian="13pt" style:font-size-complex="13pt" fo:hyphenate="false" fo:hyphenation-remain-char-count="2" fo:hyphenation-push-char-count="2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officeooo:rsid="000a7909" officeooo:paragraph-rsid="000a7909" style:font-size-asian="13pt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style:font-name="Times New Roman" fo:font-size="13pt" fo:language="ru" fo:country="RU" officeooo:rsid="000bedea" officeooo:paragraph-rsid="000bedea" style:letter-kerning="false" style:font-size-asian="13pt" style:language-asian="zh" style:country-asian="CN" style:font-name-complex="Times New Roman1" style:font-size-complex="13pt" style:language-complex="ar" style:country-complex="SA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fo:language="ru" fo:country="RU" officeooo:rsid="000bedea" officeooo:paragraph-rsid="000bedea" style:letter-kerning="false" style:font-size-asian="13pt" style:language-asian="zh" style:country-asian="CN" style:font-name-complex="Times New Roman1" style:font-size-complex="13pt" style:language-complex="ar" style:country-complex="SA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style:font-name="Times New Roman" fo:font-size="13pt" fo:language="ru" fo:country="RU" officeooo:rsid="000ddf35" officeooo:paragraph-rsid="000ddf35" style:letter-kerning="false" style:font-size-asian="13pt" style:language-asian="zh" style:country-asian="CN" style:font-name-complex="Times New Roman1" style:font-size-complex="13pt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officeooo:paragraph-rsid="0005052f" style:font-size-asian="10pt" style:font-size-complex="10pt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style:font-name="Times New Roman" fo:font-size="13pt" fo:language="ru" fo:country="RU" officeooo:paragraph-rsid="000bedea" style:letter-kerning="true" style:font-name-asian="Times New Roman1" style:font-size-asian="13pt" style:language-asian="zh" style:country-asian="CN" style:font-name-complex="Liberation Serif1" style:font-size-complex="13pt" style:language-complex="ar" style:country-complex="SA" fo:hyphenate="false" fo:hyphenation-remain-char-count="2" fo:hyphenation-push-char-count="2"/>
    </style:style>
    <style:style style:name="P24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style:font-name="Times New Roman" fo:font-size="13pt" fo:language="ru" fo:country="RU" officeooo:paragraph-rsid="0010098b" style:letter-kerning="true" style:font-name-asian="Times New Roman1" style:font-size-asian="13pt" style:language-asian="zh" style:country-asian="CN" style:font-name-complex="Liberation Serif1" style:font-size-complex="13pt" style:language-complex="ar" style:country-complex="SA" fo:hyphenate="false" fo:hyphenation-remain-char-count="2" fo:hyphenation-push-char-count="2"/>
    </style:style>
    <style:style style:name="P25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style:font-name="Times New Roman" fo:font-size="13pt" fo:language="ru" fo:country="RU" officeooo:rsid="000bedea" officeooo:paragraph-rsid="000bedea" style:letter-kerning="true" style:font-name-asian="Times New Roman1" style:font-size-asian="13pt" style:language-asian="zh" style:country-asian="CN" style:font-name-complex="Liberation Serif1" style:font-size-complex="13pt" style:language-complex="ar" style:country-complex="SA" fo:hyphenate="false" fo:hyphenation-remain-char-count="2" fo:hyphenation-push-char-count="2"/>
    </style:style>
    <style:style style:name="P26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style:font-name="Times New Roman" fo:font-size="13pt" fo:language="ru" fo:country="RU" officeooo:rsid="000bedea" officeooo:paragraph-rsid="000c1e3c" style:letter-kerning="true" style:font-name-asian="Times New Roman1" style:font-size-asian="13pt" style:language-asian="zh" style:country-asian="CN" style:font-name-complex="Liberation Serif1" style:font-size-complex="13pt" style:language-complex="ar" style:country-complex="SA" fo:hyphenate="false" fo:hyphenation-remain-char-count="2" fo:hyphenation-push-char-count="2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style:font-name="Times New Roman" fo:font-size="13pt" fo:language="ru" fo:country="RU" officeooo:rsid="000bedea" officeooo:paragraph-rsid="000bedea" style:letter-kerning="true" style:font-name-asian="Times New Roman1" style:font-size-asian="13pt" style:language-asian="zh" style:country-asian="CN" style:font-name-complex="Liberation Serif1" style:font-size-complex="13pt" style:language-complex="ar" style:country-complex="SA" fo:hyphenate="false" fo:hyphenation-remain-char-count="2" fo:hyphenation-push-char-count="2"/>
    </style:style>
    <style:style style:name="P28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style:font-name="Times New Roman" fo:font-size="13pt" fo:language="ru" fo:country="RU" officeooo:rsid="000bedea" officeooo:paragraph-rsid="000c1e3c" style:letter-kerning="true" style:font-name-asian="Times New Roman1" style:font-size-asian="13pt" style:language-asian="zh" style:country-asian="CN" style:font-name-complex="Liberation Serif1" style:font-size-complex="13pt" style:language-complex="ar" style:country-complex="SA" fo:hyphenate="false" fo:hyphenation-remain-char-count="2" fo:hyphenation-push-char-count="2"/>
    </style:style>
    <style:style style:name="P2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style:font-name="Times New Roman" fo:font-size="13pt" fo:language="ru" fo:country="RU" officeooo:rsid="000c3bf2" officeooo:paragraph-rsid="0010098b" style:letter-kerning="true" style:font-name-asian="Times New Roman1" style:font-size-asian="13pt" style:language-asian="zh" style:country-asian="CN" style:font-name-complex="Liberation Serif1" style:font-size-complex="13pt" style:language-complex="ar" style:country-complex="SA" fo:hyphenate="false" fo:hyphenation-remain-char-count="2" fo:hyphenation-push-char-count="2"/>
    </style:style>
    <style:style style:name="P30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cm"/>
          <style:tab-stop style:position="2cm"/>
        </style:tab-stops>
      </style:paragraph-properties>
      <style:text-properties style:font-name="Times New Roman" fo:font-size="13pt" fo:language="ru" fo:country="RU" officeooo:rsid="000ddf35" officeooo:paragraph-rsid="000ddf35" style:font-size-asian="13pt" style:font-size-complex="13pt" fo:hyphenate="false" fo:hyphenation-remain-char-count="2" fo:hyphenation-push-char-count="2"/>
    </style:style>
    <style:style style:name="P3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rsid="000bedea" officeooo:paragraph-rsid="0010098b" style:font-size-asian="13pt" style:font-size-complex="13pt" fo:hyphenate="false" fo:hyphenation-remain-char-count="2" fo:hyphenation-push-char-count="2"/>
    </style:style>
    <style:style style:name="P32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3pt" officeooo:rsid="000bedea" officeooo:paragraph-rsid="0010098b" style:font-size-asian="13pt" style:font-size-complex="13pt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0a3a"/>
    </style:style>
    <style:style style:name="T3" style:family="text">
      <style:text-properties fo:language="ru" fo:country="RU" officeooo:rsid="0008de14"/>
    </style:style>
    <style:style style:name="T4" style:family="text">
      <style:text-properties fo:language="ru" fo:country="RU" officeooo:rsid="000a7909"/>
    </style:style>
    <style:style style:name="T5" style:family="text">
      <style:text-properties fo:language="ru" fo:country="RU" officeooo:rsid="000c3bf2"/>
    </style:style>
    <style:style style:name="T6" style:family="text">
      <style:text-properties fo:language="ru" fo:country="RU" officeooo:rsid="0010098b"/>
    </style:style>
    <style:style style:name="T7" style:family="text">
      <style:text-properties fo:language="ru" fo:country="RU" officeooo:rsid="0005052f"/>
    </style:style>
    <style:style style:name="T8" style:family="text">
      <style:text-properties fo:color="#000000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officeooo:rsid="00080a3a"/>
    </style:style>
    <style:style style:name="T11" style:family="text">
      <style:text-properties fo:color="#000000" fo:language="ru" fo:country="RU" fo:font-weight="normal" officeooo:rsid="00080a3a" style:letter-kerning="true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12" style:family="text">
      <style:text-properties fo:color="#000000" fo:language="ru" fo:country="RU" officeooo:rsid="000bedea"/>
    </style:style>
    <style:style style:name="T13" style:family="text">
      <style:text-properties fo:color="#000000" fo:language="ru" fo:country="RU" style:letter-kerning="false" style:language-asian="zh" style:country-asian="CN" style:font-name-complex="Times New Roman1" style:language-complex="ar" style:country-complex="SA"/>
    </style:style>
    <style:style style:name="T14" style:family="text">
      <style:text-properties fo:color="#000000" fo:language="ru" fo:country="RU" officeooo:rsid="000bedea" style:letter-kerning="false" style:language-asian="zh" style:country-asian="CN" style:font-name-complex="Times New Roman1" style:language-complex="ar" style:country-complex="SA"/>
    </style:style>
    <style:style style:name="T15" style:family="text">
      <style:text-properties fo:color="#000000" fo:language="ru" fo:country="RU" officeooo:rsid="000ddf35" style:letter-kerning="false" style:language-asian="zh" style:country-asian="CN" style:font-name-complex="Times New Roman1" style:language-complex="ar" style:country-complex="SA"/>
    </style:style>
    <style:style style:name="T16" style:family="text">
      <style:text-properties fo:color="#000000" fo:language="ru" fo:country="RU" style:letter-kerning="true" style:font-name-asian="Times New Roman1" style:language-asian="zh" style:country-asian="CN" style:font-name-complex="Liberation Serif1" style:language-complex="ar" style:country-complex="SA"/>
    </style:style>
    <style:style style:name="T17" style:family="text">
      <style:text-properties fo:color="#000000" fo:language="ru" fo:country="RU" officeooo:rsid="000c1e3c" style:letter-kerning="true" style:font-name-asian="Times New Roman1" style:language-asian="zh" style:country-asian="CN" style:font-name-complex="Liberation Serif1" style:language-complex="ar" style:country-complex="SA"/>
    </style:style>
    <style:style style:name="T18" style:family="text">
      <style:text-properties fo:color="#000000" fo:language="ru" fo:country="RU" officeooo:rsid="000c3bf2" style:letter-kerning="true" style:font-name-asian="Times New Roman1" style:language-asian="zh" style:country-asian="CN" style:font-name-complex="Liberation Serif1" style:language-complex="ar" style:country-complex="SA"/>
    </style:style>
    <style:style style:name="T19" style:family="text">
      <style:text-properties fo:color="#000000" fo:language="ru" fo:country="RU" officeooo:rsid="0010098b" style:letter-kerning="true" style:font-name-asian="Times New Roman1" style:language-asian="zh" style:country-asian="CN" style:font-name-complex="Liberation Serif1" style:language-complex="ar" style:country-complex="SA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style:font-name="Times New Roman" fo:language="ru" fo:country="RU"/>
    </style:style>
    <style:style style:name="T23" style:family="text">
      <style:text-properties fo:color="#000000" style:font-name="Times New Roman" fo:language="ru" fo:country="RU" officeooo:rsid="000bedea"/>
    </style:style>
    <style:style style:name="T24" style:family="text">
      <style:text-properties fo:color="#000000" style:font-name="Times New Roman" fo:language="en" fo:country="US"/>
    </style:style>
    <style:style style:name="T25" style:family="text">
      <style:text-properties officeooo:rsid="000a7909"/>
    </style:style>
    <style:style style:name="T26" style:family="text">
      <style:text-properties officeooo:rsid="000c1e3c"/>
    </style:style>
    <style:style style:name="T27" style:family="text">
      <style:text-properties officeooo:rsid="000c3bf2"/>
    </style:style>
    <style:style style:name="T28" style:family="text">
      <style:text-properties officeooo:rsid="000ddf35"/>
    </style:style>
    <style:style style:name="T29" style:family="text">
      <style:text-properties officeooo:rsid="001009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ояснительная записка </text:p>
      <text:p text:style-name="P4">к изменениям в муниципальную программу <text:span text:style-name="T11">«Оказание молодым семьям государственной поддержки для улучшения жилищных условий в Копейском городском округе»</text:span></text:p>
      <text:p text:style-name="P3"/>
      <text:p text:style-name="P2"><text:tab/><text:span text:style-name="T25">В </text:span><text:span text:style-name="T4">целях</text:span><text:span text:style-name="T2"> корректировк</text:span><text:span text:style-name="T4">и</text:span><text:span text:style-name="T2"> финансирования</text:span><text:span text:style-name="T3"> </text:span><text:span text:style-name="T2">в рамках </text:span><text:span text:style-name="T10">муниципальной программы </text:span><text:span text:style-name="T11">«Оказание молодым семьям государственной поддержки для улучшения жилищных условий в Копейском городском округе»: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Старая редакция</text:p>
          </table:table-cell>
          <table:table-cell table:style-name="Таблица1.B1" office:value-type="string">
            <text:p text:style-name="P18">Новая редакция</text:p>
          </table:table-cell>
        </table:table-row>
        <table:table-row>
          <table:table-cell table:style-name="Таблица1.A2" office:value-type="string">
            <text:p text:style-name="P20">Пункт 5:</text:p>
            <text:p text:style-name="P24">Общий объем финансового обеспечения муниципальной программы в 2021-2024 годах составит 211 624,6 тыс. рублей, в том числе:</text:p>
            <text:p text:style-name="P32"><text:span text:style-name="T16">2021: МБ 5457,1;ОБ 9872,6; ФБ 3188,1, <text:s text:c="13"/>ВБ </text:span><text:span text:style-name="T17">35486,0</text:span><text:span text:style-name="T16">, итого: </text:span><text:span text:style-name="T17">54003,8</text:span><text:span text:style-name="T16">;</text:span></text:p>
            <text:p text:style-name="P32"><text:span text:style-name="T16">2022: МБ 7500,0;ОБ 14584,9; ФБ 4482,8, <text:s text:c="12"/>ВБ </text:span><text:span text:style-name="T17">49340,0</text:span><text:span text:style-name="T16">, итого: </text:span><text:span text:style-name="T17">75907,7</text:span><text:span text:style-name="T16">;</text:span></text:p>
            <text:p text:style-name="P32"><text:span text:style-name="T16">202</text:span><text:span text:style-name="T17">3</text:span><text:span text:style-name="T16">: МБ 7500,0;ОБ 14</text:span><text:span text:style-name="T17">477,6</text:span><text:span text:style-name="T16">; ФБ </text:span><text:span text:style-name="T17">3997,0</text:span><text:span text:style-name="T16">, <text:s text:c="9"/>ВБ </text:span><text:span text:style-name="T17">48238,5</text:span><text:span text:style-name="T16">, итого: </text:span><text:span text:style-name="T17">74213,1</text:span><text:span text:style-name="T16">;</text:span></text:p>
          </table:table-cell>
          <table:table-cell table:style-name="Таблица1.B2" office:value-type="string">
            <text:p text:style-name="P20">Пункт 5:</text:p>
            <text:p text:style-name="P23">Общий объем финансового обеспечения муниципальной программы в 2021-2024 годах составит 211 <text:span text:style-name="T29">089,5</text:span> тыс. рублей, в том числе:</text:p>
            <text:p text:style-name="P13"><text:span text:style-name="T16">2021: МБ 5</text:span><text:span text:style-name="T19">653,3</text:span><text:span text:style-name="T16">;ОБ 9872,6; ФБ 3188,1, <text:s text:c="2"/>ВБ </text:span><text:span text:style-name="T19">34754,7</text:span><text:span text:style-name="T16">, итого: </text:span><text:span text:style-name="T19">53468,7</text:span><text:span text:style-name="T16">;</text:span></text:p>
            <text:p text:style-name="P13"><text:span text:style-name="T16">2022: МБ 7500,0;ОБ 14584,9; ФБ 4482,8, ВБ </text:span><text:span text:style-name="T17">49340,0</text:span><text:span text:style-name="T16">, итого: </text:span><text:span text:style-name="T17">75907,7</text:span><text:span text:style-name="T16">;</text:span></text:p>
            <text:p text:style-name="P14"><text:span text:style-name="T16">202</text:span><text:span text:style-name="T17">3</text:span><text:span text:style-name="T16">: МБ 7500,0;ОБ 14</text:span><text:span text:style-name="T17">477,6</text:span><text:span text:style-name="T16">; ФБ </text:span><text:span text:style-name="T17">3997,0</text:span><text:span text:style-name="T16">, ВБ </text:span><text:span text:style-name="T17">48238,5</text:span><text:span text:style-name="T16">, итого: </text:span><text:span text:style-name="T17">74213,1</text:span><text:span text:style-name="T16">;</text:span></text:p>
          </table:table-cell>
        </table:table-row>
        <table:table-row>
          <table:table-cell table:style-name="Таблица1.A2" office:value-type="string">
            <text:p text:style-name="P31">Таблицу 3 раздела III:</text:p>
            <text:p text:style-name="P32"><text:span text:style-name="T16">2021: МБ 5457,1;ОБ 9872,6; ФБ 3188,1, <text:s text:c="14"/>ВБ </text:span><text:span text:style-name="T17">35486,0</text:span><text:span text:style-name="T16">, итого: </text:span><text:span text:style-name="T17">54003,8</text:span><text:span text:style-name="T16">;</text:span></text:p>
            <text:p text:style-name="P32"><text:span text:style-name="T16">2022: МБ 7500,0;ОБ 14584,9; ФБ 4482,8, <text:s text:c="9"/>ВБ </text:span><text:span text:style-name="T17">49340,0</text:span><text:span text:style-name="T16">, итого: </text:span><text:span text:style-name="T17">75907,7</text:span><text:span text:style-name="T16">;</text:span></text:p>
            <text:p text:style-name="P32"><text:span text:style-name="T16">202</text:span><text:span text:style-name="T17">3</text:span><text:span text:style-name="T16">: МБ 7500,0;ОБ 14</text:span><text:span text:style-name="T17">477,6</text:span><text:span text:style-name="T16">; ФБ </text:span><text:span text:style-name="T17">3997,0</text:span><text:span text:style-name="T16">, <text:s text:c="9"/>ВБ </text:span><text:span text:style-name="T17">48238,5</text:span><text:span text:style-name="T16">, итого: </text:span><text:span text:style-name="T17">74213,1</text:span><text:span text:style-name="T16">;</text:span></text:p>
            <text:p text:style-name="P32">Всего по муниципальной программе</text:p>
            <text:p text:style-name="P32">211624,6</text:p>
            <text:p text:style-name="P32"><text:span text:style-name="T27">2021 </text:span><text:span text:style-name="T5">год: </text:span>54003,8</text:p>
            <text:p text:style-name="P32"><text:span text:style-name="T27">2022 </text:span><text:span text:style-name="T5">год: </text:span>75907,7</text:p>
            <text:p text:style-name="P32"><text:span text:style-name="T27">2023 </text:span><text:span text:style-name="T5">год: </text:span>74213,1</text:p>
            <text:p text:style-name="P29">2024 год: 7500,0</text:p>
          </table:table-cell>
          <table:table-cell table:style-name="Таблица1.B2" office:value-type="string">
            <text:p text:style-name="P12">Таблицу 3 раздела III:</text:p>
            <text:p text:style-name="P14"><text:span text:style-name="T16">2021: МБ 5</text:span><text:span text:style-name="T19">653,3</text:span><text:span text:style-name="T16">;ОБ 9872,6; ФБ 3188,1, <text:s text:c="2"/>ВБ </text:span><text:span text:style-name="T19">34754,7</text:span><text:span text:style-name="T16">, итого: </text:span><text:span text:style-name="T19">53468,7</text:span><text:span text:style-name="T16">;</text:span></text:p>
            <text:p text:style-name="P14"><text:span text:style-name="T16">2022: МБ 7500,0;ОБ 14584,9; ФБ 4482,8, ВБ </text:span><text:span text:style-name="T17">49340,0</text:span><text:span text:style-name="T16">, итого: </text:span><text:span text:style-name="T17">75907,7</text:span><text:span text:style-name="T16">;</text:span></text:p>
            <text:p text:style-name="P14"><text:span text:style-name="T16">202</text:span><text:span text:style-name="T17">3</text:span><text:span text:style-name="T16">: МБ 7500,0;ОБ 14</text:span><text:span text:style-name="T17">477,6</text:span><text:span text:style-name="T16">; ФБ </text:span><text:span text:style-name="T17">3997,0</text:span><text:span text:style-name="T16">, ВБ </text:span><text:span text:style-name="T17">48238,5</text:span><text:span text:style-name="T16">, итого: </text:span><text:span text:style-name="T17">74213,1</text:span><text:span text:style-name="T16">;</text:span></text:p>
            <text:p text:style-name="P14">Всего по муниципальной программе</text:p>
            <text:p text:style-name="P14">211 <text:span text:style-name="T29">089,5</text:span></text:p>
            <text:p text:style-name="P14"><text:span text:style-name="T27">2021 </text:span><text:span text:style-name="T5">год: </text:span><text:span text:style-name="T6">53468,7</text:span></text:p>
            <text:p text:style-name="P14"><text:span text:style-name="T27">2022 </text:span><text:span text:style-name="T5">год: </text:span>75907,7</text:p>
            <text:p text:style-name="P14"><text:span text:style-name="T27">2023 </text:span><text:span text:style-name="T5">год: </text:span>74213,1</text:p>
            <text:p text:style-name="P17">2024 <text:span text:style-name="T1">год: 7500,0</text:span></text:p>
          </table:table-cell>
        </table:table-row>
      </table:table>
      <text:p text:style-name="P2"/>
      <text:p text:style-name="P1">Начальник управления </text:p>
      <text:p text:style-name="P1">по имуществу и земельным отношениям <text:s text:c="49"/>Ж.А. Буркова</text:p>
      <text:p text:style-name="P1"/>
      <text:p text:style-name="P22"><text:span text:style-name="T7">Парфилов Семен Валерьевич</text:span></text:p>
      <text:p text:style-name="P5">Шабардина Любовь Александровна </text:p>
      <text:p text:style-name="P5">401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master-page-name="">
      <style:paragraph-properties fo:margin-left="1.199cm" fo:margin-right="0cm" fo:margin-top="0cm" fo:margin-bottom="0cm" loext:contextual-spacing="true" fo:line-height="100%" fo:hyphenation-ladder-count="no-limit" fo:text-indent="0cm" style:auto-text-indent="false" style:page-number="auto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1-12-14T09:09:34.263000000</dc:date>
    <meta:editing-duration>PT55M54S</meta:editing-duration>
    <meta:editing-cycles>10</meta:editing-cycles>
    <meta:print-date>2021-12-14T09:09:12.662000000</meta:print-date>
    <meta:document-statistic meta:table-count="1" meta:image-count="0" meta:object-count="0" meta:page-count="1" meta:paragraph-count="40" meta:word-count="262" meta:character-count="1940" meta:non-whitespace-character-count="1595"/>
  </office:meta>
</office:document-meta>
</file>